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1b73b5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b73b5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style:text-autospace="none"/>
      <style:text-properties style:font-name="Verdana" fo:font-size="11pt" fo:font-weight="normal" officeooo:paragraph-rsid="001b73b5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style:text-autospace="none"/>
      <style:text-properties style:font-name="Verdana" fo:font-size="11pt" fo:font-weight="bold" officeooo:paragraph-rsid="001b73b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paragraph-rsid="001b73b5" style:font-size-asian="11pt" style:font-weight-asian="bold" style:font-name-complex="Verdana" style:font-size-complex="11pt"/>
    </style:style>
    <style:style style:name="P8" style:family="paragraph" style:parent-style-name="Standard">
      <style:paragraph-properties style:text-autospace="none"/>
      <style:text-properties style:font-name="Verdana" fo:font-size="11pt" fo:font-weight="bold" officeooo:paragraph-rsid="001b73b5" style:font-size-asian="11pt" style:font-weight-asian="bold" style:font-name-complex="Verdana" style:font-size-complex="11pt" style:font-weight-complex="bold"/>
    </style:style>
    <style:style style:name="P9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b8e64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1pt" fo:font-weight="normal" officeooo:rsid="000810cc" officeooo:paragraph-rsid="001dbef6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1dbef6" style:font-name-asian="Verdana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1b73b5" style:font-size-asian="11pt" style:font-weight-asian="bold" style:font-name-complex="Verdana" style:font-size-complex="11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normal" style:font-weight-asian="normal" style:font-name-complex="Verdana" style:font-weight-complex="normal"/>
    </style:style>
    <style:style style:name="T3" style:family="text">
      <style:text-properties fo:font-weight="normal" officeooo:rsid="001b8e64" style:font-weight-asian="normal" style:font-name-complex="Verdan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8e64" style:font-weight-asian="normal" style:font-weight-complex="normal"/>
    </style:style>
    <style:style style:name="T6" style:family="text">
      <style:text-properties fo:font-weight="normal" officeooo:rsid="001dbef6" style:font-weight-asian="normal" style:font-weight-complex="normal"/>
    </style:style>
    <style:style style:name="T7" style:family="text">
      <style:text-properties fo:font-weight="normal" officeooo:rsid="001e03c3" style:font-weight-asian="normal" style:font-weight-complex="normal"/>
    </style:style>
    <style:style style:name="T8" style:family="text">
      <style:text-properties officeooo:rsid="001d1ba1"/>
    </style:style>
    <style:style style:name="T9" style:family="text">
      <style:text-properties officeooo:rsid="00249b5f"/>
    </style:style>
    <style:style style:name="T10" style:family="text">
      <style:text-properties officeooo:rsid="0012e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Diputadas y Diputados de Santa Fe:</text:p>
      <text:p text:style-name="P3"/>
      <text:p text:style-name="P3"/>
      <text:p text:style-name="P9">La Comisión de Asuntos Laborales, Gremiales y de Previsión, ha considerado el Proyecto de Ley – Expediente N° <text:span text:style-name="T8">32040</text:span> – SEN <text:span text:style-name="T4">- Venido en Revisión, </text:span><text:span text:style-name="T5">de los </text:span><text:span text:style-name="T2">Senadores Rubén PIROLA, <text:s/>Alcides CALVO, Eduardo <text:s/>ROSCONI, Danilo CAPITANI, Armando TRAFERRI, Guillermo CORNAGLIA, Miguel CAPPIELLO, Osvaldo SOSA, Joaquín GRAMAJO, Emilio JATÓN, Lisandro ENRICO y Enrique MICHLIG, </text:span><text:span text:style-name="T3">y, de la </text:span><text:span text:style-name="T2">Diputada Cristina BERRA, por el cual se aprueba el Estatuto para el Personal del Tribunal de Cuentas de la Provincia,</text:span> y, por las razones expuestas en sus fundamentos y las que podrá dar el miembro informante, aconseja la aprobación del texto sancionado por la Cámara de Senadores de fecha <text:span text:style-name="T9">06</text:span> de <text:span text:style-name="T8">octubre</text:span> de 201<text:span text:style-name="T9">6</text:span>.</text:p>
      <text:p text:style-name="P8"/>
      <text:p text:style-name="P6"/>
      <text:p text:style-name="P6">Sala de la Comisión, <text:span text:style-name="T4"><text:s/></text:span><text:span text:style-name="T6">2</text:span><text:span text:style-name="T7">3</text:span><text:span text:style-name="T6"> de noviembre de 2016</text:span></text:p>
      <text:p text:style-name="P5"/>
      <text:p text:style-name="P5"/>
      <text:p text:style-name="P11">Diputados Miguel SOLIS, Carlos DEL FRADE, Germán BACARELLA, Ariel BERMUDEZ, Jorge HENN <text:span text:style-name="T10">y Oscar PIERONI</text:span></text:p>
      <text:p text:style-name="P11"/>
      <text:p text:style-name="P10">Diputada Verónica BEN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34:50.761591115</dc:date>
    <meta:print-date>2016-10-12T16:07:08.864250995</meta:print-date>
    <meta:editing-cycles>52</meta:editing-cycles>
    <meta:editing-duration>PT1H46M23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61" meta:character-count="1031" meta:non-whitespace-character-count="869"/>
  </office:meta>
</office:document-meta>
</file>